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2"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P3" style:family="paragraph" style:parent-style-name="Standard">
      <style:paragraph-properties fo:text-align="center" style:justify-single-word="false"/>
      <style:text-properties fo:font-size="16pt" style:font-size-asian="16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8"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tab-stops>
          <style:tab-stop style:position="1.27cm"/>
        </style:tab-stops>
      </style:paragraph-properties>
    </style:style>
    <style:style style:name="P9" style:family="paragraph" style:parent-style-name="Standard">
      <style:paragraph-properties fo:margin-left="0cm" fo:margin-right="0cm" fo:line-height="0.635cm" fo:text-align="end" style:justify-single-word="false" fo:text-indent="0.847cm" style:auto-text-indent="false"/>
    </style:style>
    <style:style style:name="P10" style:family="paragraph" style:parent-style-name="Standard" style:master-page-name="Standard">
      <style:paragraph-properties fo:line-height="0.882cm" fo:text-align="center" style:justify-single-word="false" style:page-number="auto"/>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style:font-name-asian="標楷體1" style:font-size-asian="13pt" style:font-weight-complex="bold"/>
    </style:style>
    <style:style style:name="T8" style:family="text">
      <style:text-properties fo:font-size="13pt" fo:font-weight="normal" style:font-name-asian="標楷體1" style:font-size-asian="13pt" style:font-weight-asian="normal"/>
    </style:style>
    <style:style style:name="T9" style:family="text">
      <style:text-properties style:font-name="標楷體" fo:font-size="13pt" style:font-name-asian="標楷體1" style:font-size-asian="13pt" style:font-weight-complex="bold"/>
    </style:style>
    <style:style style:name="T10" style:family="text">
      <style:text-properties style:font-name-asian="標楷體1"/>
    </style:style>
    <style:style style:name="T11" style:family="text">
      <style:text-properties fo:font-weight="bold" style:font-name-asian="標楷體1"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中央大學台灣經濟發展研究中心</text:span></text:p>
      <text:p text:style-name="P3"/>
      <text:p text:style-name="P4"><text:span text:style-name="T2">二月份消費者信心指數</text:span></text:p>
      <text:p text:style-name="P5"><text:span text:style-name="T2">(Consumer Confidence Index or CCI)</text:span></text:p>
      <text:p text:style-name="P5"><text:span text:style-name="T3">新聞稿</text:span></text:p>
      <text:p text:style-name="P5"><text:span text:style-name="T4">發布時間：109年2月27 <text:s/>日上午 十 時</text:span></text:p>
      <text:p text:style-name="P5"><text:span text:style-name="T5">二月份消費者信心指數下降</text:span></text:p>
      <text:p text:style-name="P4"><text:span text:style-name="T5">下降最少為「就業機會」<text:line-break/>下降最多為「投資股市時機」</text:span></text:p>
      <text:p text:style-name="P7"><text:span text:style-name="T6">一○九年二月消費者信心指數(CCI)調查的總數為</text:span><text:bookmark text:name="_GoBack"/><text:span text:style-name="T6">83.93點，與上月相較下降1.37點(109/1： 85.30)。</text:span></text:p>
      <text:p text:style-name="P7"><text:span text:style-name="T6">本次調查六項分項指標，六項指標下降(物價水準、家庭經濟狀況、國內經濟景氣、就業機會、投資股市時機、購買耐久財)。下降幅度最多的指標為「未來半年投資股票時機」，本月調查為65.50點，較上個月調查結果下降2.6點(109/01：68.10)。下降幅度次多的的指標是「未來半年國內物價水準」，本次調查結果為51.25點，與上個月調查結果相較下降2.15點(109/01：53.40)。下降幅度第三多的指標是「未來半年家庭經濟狀況」，本次調查結果為96.25點，與上月的調查結果相較下降1.25點(109/01：97.50) 。下降幅度第四多的指標是「未來半年購買耐久性財貨時機」，本月調查結果為111.05點，較上個月下降1.2點(109/01：112.25)。下降幅度第二少的指標是「未來半年國內經濟景氣」，本月調查結果為92.85點，與上個月調查結果相較下降1點(109/01：93.85 )。下降幅度最少的指標是「未來半年國內就業機會」，本月調查結果為86.65點，與上個月調查結果相較下降0.05點(109/01：86.7)。</text:span></text:p>
      <text:p text:style-name="P7"><text:span text:style-name="T6">從絕對水準來看，六項指標中有五項指標偏向</text:span><text:span text:style-name="T7">皆悲觀指標</text:span><text:span text:style-name="T6">，僅有「未來半年購買耐久性財貨時機」一項偏向樂觀。(子指標分數在100至200間屬於「偏向樂觀」，子指標分數在0至100間屬於「偏向悲觀」)。</text:span></text:p>
      <text:p text:style-name="P8"><text:span text:style-name="T9">「目前健康狀況」指標部分，本月調查結果為111.1點，較上月的調查結果下降1.3點(109/01：112.4)，顯示民眾對自己健康呈現樂觀。「預期健康狀況」指標部分，本月調查結果為99.1點，與上月的調查結果相較下降0.25點(109/01：100.1)，呈現悲觀。</text:span></text:p>
      <text:h text:style-name="P1" text:outline-level="3"><text:span text:style-name="T8"><text:s text:c="4"/>一○九年二月份消費者信心指數調查是由中央大學台灣經濟發展研究中心主辦， 臺北醫學大學管理學院暨大數據研究中心與健康力股份有限公司調查協辦，調查期間為109年2月18日至21日，以電話訪問的方</text:span><text:soft-page-break/><text:span text:style-name="T8">式進行，採電腦隨機抽樣，共訪問2756位台灣地區20歲以上的民眾，在95%的信心水準下抽樣誤差為正負2.0個百分點。</text:span></text:h>
      <text:h text:style-name="P2" text:outline-level="3"/>
      <text:p text:style-name="P9"><text:span text:style-name="T10">主辦單位：中央大學台灣經濟發展研究中心 <text:s text:c="12"/></text:span></text:p>
      <text:p text:style-name="P9"><text:span text:style-name="T10">調查及協辦單位： 臺北醫學大學管理學院</text:span><text:span text:style-name="T11">暨</text:span><text:span text:style-name="T10">大數據研究中心</text:span></text:p>
      <text:p text:style-name="P9"><text:span text:style-name="T10">健康力股份有限公司</text:span></text:p>
      <text:p text:style-name="P6"><text:span text:style-name="T10"><text:s/>詳細資料請查詢網站：</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中央大學台灣經濟發展研究中心</dc:title>
    <meta:initial-creator>user</meta:initial-creator>
    <dc:creator>USER</dc:creator>
    <meta:editing-cycles>2</meta:editing-cycles>
    <meta:creation-date>2020-02-26T03:34:00</meta:creation-date>
    <dc:date>2020-02-26T03:34:00</dc:date>
    <meta:editing-duration>PT1M</meta:editing-duration>
    <meta:generator>LibreOffice/6.3.2.2$Windows_X86_64 LibreOffice_project/98b30e735bda24bc04ab42594c85f7fd8be07b9c</meta:generator>
    <meta:document-statistic meta:table-count="0" meta:image-count="0" meta:object-count="0" meta:page-count="2" meta:paragraph-count="16" meta:word-count="873" meta:character-count="1131" meta:non-whitespace-character-count="10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