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6"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tab-stops>
          <style:tab-stop style:position="1.27cm"/>
        </style:tab-stops>
      </style:paragraph-properties>
    </style:style>
    <style:style style:name="P7"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tab-stops>
          <style:tab-stop style:position="1.27cm"/>
        </style:tab-stops>
      </style:paragraph-properties>
      <style:text-properties fo:font-size="13pt" style:font-name-asian="標楷體1" style:font-size-asian="13pt" style:font-weight-complex="bold"/>
    </style:style>
    <style:style style:name="P8" style:family="paragraph" style:parent-style-name="Standard">
      <style:paragraph-properties fo:margin-left="0cm" fo:margin-right="0cm" fo:line-height="0.635cm" fo:text-align="end" style:justify-single-word="false" fo:text-indent="0.847cm" style:auto-text-indent="false"/>
    </style:style>
    <style:style style:name="P9" style:family="paragraph" style:parent-style-name="Standard" style:master-page-name="Standard">
      <style:paragraph-properties fo:line-height="0.882cm" fo:text-align="center" style:justify-single-word="false" style:page-number="auto"/>
    </style:style>
    <style:style style:name="P10"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11"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style:style style:name="T11" style:family="text">
      <style:text-properties fo:font-weight="bold"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中央大學台灣經濟發展研究中心</text:span></text:p>
      <text:p text:style-name="P1"/>
      <text:p text:style-name="P2"><text:span text:style-name="T2">六月份消費者信心指數</text:span></text:p>
      <text:p text:style-name="P3"><text:span text:style-name="T2">(Consumer Confidence Index or CCI)</text:span></text:p>
      <text:p text:style-name="P3"><text:span text:style-name="T3">新聞稿</text:span></text:p>
      <text:p text:style-name="P3"><text:span text:style-name="T4">發布時間：109年6月29 日上午 十 時</text:span></text:p>
      <text:p text:style-name="P2"><text:span text:style-name="T5">六月份消費者信心指數上升<text:line-break/>上升最多為「投資股市時機」<text:line-break/>上升最少為「購買耐久財」</text:span></text:p>
      <text:p text:style-name="P5"><text:span text:style-name="T6">一○九年六月消費者信心指數(CCI)調查的總數為68.77點，與上月相較上升3.9點(109/5：64.87)。</text:span></text:p>
      <text:p text:style-name="P5"><text:span text:style-name="T6">本次調查六項分項指標，六項指標上升(物價水準、家庭經濟狀況、國內經濟景氣、就業機會、投資股市時機、購買耐久財)。上升幅度最多的指標為「未來半年投資股票時機」，本月調查為41.6點，較上個月調查結果上升4.7點(109/5：36.9)。上升幅度第二的指標是「未來半年國內就業機會」，本月調查結果為75.55點，與上個月調查結果相較上升4.05點(109/5：71.5)。上升幅度第三的指標是「未來半年國內經濟景氣」，本月調查結果為82.9點，與上個月調查結果相較上升3.85點(109/5：79.05)。上升幅度第四的指標是「未來半年家庭經濟狀況」，本次調查結果為81.75點，與上月的調查結果相較上升3.7點(109/5：78.05)。上升幅度第五的的指標是「未來半年國內物價水準」，本次調查結果為38.9點，與上個月調查結果相較上升3.65點(109/5：35.25)。上升幅度最少的指標是「未來半年購買耐久性財貨時機」，本月調查結果為91.9點，較上個月上升3.45點(109/5：88.45)。</text:span></text:p>
      <text:p text:style-name="P5"><text:span text:style-name="T6">從絕對水準來看，六項指標全部偏向皆悲觀指標。</text:span></text:p>
      <text:p text:style-name="P5"><text:span text:style-name="T6">「購買房地產時機」指標部分，本月調查結果為91.2點，較上月的調查結果上升3.45點(109/05：87.75) ，本月調查呈現悲觀態度。</text:span></text:p>
      <text:p text:style-name="P6"><text:span text:style-name="T8">「目前健康狀況」指標部分，本月調查結果為90.45點，較上月的調查結果上升2.65點(109/5：87.8)，顯示民眾對自己健康呈現悲觀。「預期健康狀況」指標部分，本月調查結果為86.45點，與上月的調查結果相較上升2.85點(109/5：83.6)。</text:span></text:p>
      <text:p text:style-name="P6"><text:bookmark-start text:name="_Hlk12373313"/><text:span text:style-name="T8">在台灣能源安全指標(TESI)方面，一○九年第一季台灣能源安全指標為86.1點，較一○八年第四季（85.4）增加0.7點、相較去年同季（80.9）增加5.2點。</text:span><text:bookmark-end text:name="_Hlk12373313"/><text:bookmark text:name="_GoBack"/></text:p>
      <text:p text:style-name="P7"/>
      <text:h text:style-name="P10" text:outline-level="3"><text:soft-page-break/><text:span text:style-name="T7"><text:s text:c="4"/>一○九年六月份消費者信心指數調查是由中央大學台灣經濟發展研究中心主辦， 臺北醫學大學管理學院暨大數據研究中心</text:span><text:span text:style-name="T9">、</text:span><text:span text:style-name="T7">健康力股份有限公司與台灣房屋調查協辦，調查期間為109年6月18日至20日，以電話訪問的方式進行，採電腦隨機抽樣，共訪問2855位台灣地區20歲以上的民眾，在95%的信心水準下抽樣誤差為正負2.0個百分點。</text:span></text:h>
      <text:h text:style-name="P11" text:outline-level="3"/>
      <text:p text:style-name="P8"><text:span text:style-name="T10">主辦單位：中央大學台灣經濟發展研究中心 <text:s text:c="12"/></text:span></text:p>
      <text:p text:style-name="P8"><text:span text:style-name="T10">調查及協辦單位： 臺北醫學大學管理學院</text:span><text:span text:style-name="T11">暨</text:span><text:span text:style-name="T10">大數據研究中心</text:span></text:p>
      <text:p text:style-name="P8"><text:span text:style-name="T10">健康力股份有限公司</text:span></text:p>
      <text:p text:style-name="P8"><text:span text:style-name="T10">台灣房屋</text:span></text:p>
      <text:p text:style-name="P4"><text:span text:style-name="T10"><text:s/>詳細資料請查詢網站：</text:span><text:a xlink:type="simple" xlink:href="http://rcted.ncu.edu.tw" text:style-name="ListLabel_20_1" text:visited-style-name="ListLabel_20_1"><text:span text:style-name="Internet_20_link"><text:span text:style-name="T10">http://rcted.ncu.edu.tw</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dc:creator>USER</dc:creator>
    <meta:editing-cycles>3</meta:editing-cycles>
    <meta:creation-date>2020-06-24T01:34:00</meta:creation-date>
    <dc:date>2020-06-24T05:56:00</dc:date>
    <meta:editing-duration>PT22M</meta:editing-duration>
    <meta:generator>NDC_ODF_Application_Tools/2.0.2$Windows_X86_64 LibreOffice_project/c2aef257b421fc89732e65db8501f993adb40c83</meta:generator>
    <meta:document-statistic meta:table-count="0" meta:image-count="0" meta:object-count="0" meta:page-count="2" meta:paragraph-count="18" meta:word-count="919" meta:character-count="1192" meta:non-whitespace-character-count="1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