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6" style:family="paragraph" style:parent-style-name="Standard">
      <style:paragraph-properties fo:margin-left="0.25cm" fo:margin-right="-0.339cm" fo:text-indent="0cm" style:auto-text-indent="false" style:snap-to-layout-grid="false"/>
    </style:style>
    <style:style style:name="P7" style:family="paragraph" style:parent-style-name="Standard">
      <style:paragraph-properties fo:margin-left="0.25cm" fo:margin-right="0cm" fo:text-indent="0cm" style:auto-text-indent="false" style:snap-to-layout-grid="false"/>
    </style:style>
    <style:style style:name="P8" style:family="paragraph" style:parent-style-name="Standard">
      <style:paragraph-properties fo:margin-left="0.25cm" fo:margin-right="0cm" fo:text-indent="0.847cm" style:auto-text-indent="false" style:snap-to-layout-grid="false"/>
    </style:style>
    <style:style style:name="P9" style:family="paragraph" style:parent-style-name="Standard" style:master-page-name="Standard">
      <style:paragraph-properties fo:line-height="0.882cm" fo:text-align="center" style:justify-single-word="false" style:page-number="auto"/>
    </style:style>
    <style:style style:name="P10"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中央大學台灣經濟發展研究中心</text:span></text:p>
      <text:p text:style-name="P1"/>
      <text:p text:style-name="P2"><text:span text:style-name="T2">一月份消費者信心指數</text:span></text:p>
      <text:p text:style-name="P3"><text:span text:style-name="T2">(Consumer Confidence Index or CCI)</text:span></text:p>
      <text:p text:style-name="P3"><text:span text:style-name="T3">新聞稿</text:span></text:p>
      <text:p text:style-name="P3"><text:span text:style-name="T4">發布時間：110年1月</text:span><text:bookmark text:name="_GoBack"/><text:span text:style-name="T4">27日上午 十 時</text:span></text:p>
      <text:p text:style-name="P2"><text:span text:style-name="T5">一月份消費者信心指數上升<text:line-break/>上升最多為「物價水準」<text:line-break/>下降最多為「國內經濟景氣」</text:span></text:p>
      <text:p text:style-name="P5"><text:span text:style-name="T6">一一○年一月消費者信心指數(CCI)調查的總數為71.98點，與上月相較上升1.08點(109/12：70.9)。</text:span></text:p>
      <text:p text:style-name="P5"><text:span text:style-name="T6">本次調查六項分項指標，四項指標上升 (物價水準、就業機會、投資股市時機、購買耐久財) ，兩項指標下降(家庭經濟狀況、國內經濟景氣) 。上升幅度最多的指標是「未來半年國內物價水準」，本次調查結果為44.45點，較上個月調查結果上升3.3點(109/12：41.15)。上升幅度第二的指標為「未來半年投資股票時機」，本月調查為41.3點，較上個月調查結果上升2.7點(109/12：38.6)。上升幅度第三的指標是「未來半年國內就業機會」，本月調查結果為62.95點，與上個月調查結果相較上升1點(109/12：61.95)。上升幅度第四的指標是「未來半年購買耐久性財貨時機」，本月調查結果為112.05點，較上個月上升0.4點(109/12：111.65)。下降幅度最多的指標是「未來半年國內經濟景氣」，本月調查結果為84.3點，與上個月調查結果相較下降0.6點(109/12：84.9)。下降幅度第二的指標是「未來半年家庭經濟狀況」，本次調查結果為86.8點，與上月的調查結果相較下降0.35點(109/12：87.15)。</text:span></text:p>
      <text:p text:style-name="P5"><text:span text:style-name="T6">從絕對水準來看，五項指標偏向悲觀，僅有「未來半年購買耐久性財貨時機」偏向樂觀。</text:span></text:p>
      <text:p text:style-name="P5"><text:span text:style-name="T6">「購買房地產時機」指標部分，本月調查結果為115.65點，與上月的調查結果相較上升0.85點(109/12：114.8)。</text:span><text:span text:style-name="T8">「目前健康狀況」指標部分，本月調查結果為85.05點，較上月的調查結果下降0.35點(109/12：85.4)。「預期健康狀況」指標部分，本月調查結果為83.45點，與上個月的調查結果相較上升0.45點(109/12：83)。</text:span></text:p>
      <text:h text:style-name="P10" text:outline-level="3"><text:span text:style-name="T7"><text:s text:c="4"/>一一○年一月份消費者信心指數調查是由中央大學台灣經濟發展研究中心主辦，輔仁大學AI人工智慧發展中心</text:span><text:span text:style-name="T9">、</text:span><text:span text:style-name="T7">健康力股份有限公司與台灣房屋集團調查協辦，調查期間為110年1月18日至21日，以電話訪問</text:span><text:soft-page-break/><text:span text:style-name="T7">的方式進行，採電腦隨機抽樣，共訪問2855位台灣地區20歲以上的民眾，在95%的信心水準下抽樣誤差為正負2.0個百分點。</text:span></text:h>
      <text:h text:style-name="P11" text:outline-level="3"/>
      <text:h text:style-name="P11" text:outline-level="3"/>
      <text:p text:style-name="P6"><text:span text:style-name="T10">主 <text:s/>辦 <text:s/>單 <text:s/>位：中央大學台灣經濟發展研究中心 <text:s text:c="12"/></text:span></text:p>
      <text:p text:style-name="P7"><text:span text:style-name="T10">調查及協辦單位：輔仁大學AI人工智慧發展中心</text:span></text:p>
      <text:p text:style-name="P8"><text:span text:style-name="T10"><text:tab/><text:tab/> <text:s text:c="4"/>健康力股份有限公司</text:span></text:p>
      <text:p text:style-name="P4"><text:span text:style-name="T10"><text:s text:c="17"/>台灣房屋集團</text:span></text:p>
      <text:p text:style-name="P7"><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3</meta:editing-cycles>
    <meta:creation-date>2021-01-26T01:30:00</meta:creation-date>
    <dc:date>2021-01-26T06:12:00</dc:date>
    <meta:editing-duration>PT2M</meta:editing-duration>
    <meta:generator>NDC_ODF_Application_Tools/2.0.2$Windows_X86_64 LibreOffice_project/c2aef257b421fc89732e65db8501f993adb40c83</meta:generator>
    <meta:document-statistic meta:table-count="0" meta:image-count="0" meta:object-count="0" meta:page-count="2" meta:paragraph-count="16" meta:word-count="848" meta:character-count="1140" meta:non-whitespace-character-count="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