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P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3" style:family="paragraph" style:parent-style-name="Standard">
      <style:paragraph-properties fo:text-align="center" style:justify-single-word="false"/>
      <style:text-properties fo:font-size="16pt" style:font-size-asian="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style:snap-to-layout-grid="false"/>
    </style:style>
    <style:style style:name="P7"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8" style:family="paragraph" style:parent-style-name="Standard">
      <style:paragraph-properties fo:margin-left="0.25cm" fo:margin-right="-0.339cm" fo:text-indent="0cm" style:auto-text-indent="false" style:snap-to-layout-grid="false"/>
    </style:style>
    <style:style style:name="P9" style:family="paragraph" style:parent-style-name="Standard">
      <style:paragraph-properties fo:margin-left="0.25cm" fo:margin-right="0cm" fo:text-indent="0cm" style:auto-text-indent="false" style:snap-to-layout-grid="false"/>
    </style:style>
    <style:style style:name="P10" style:family="paragraph" style:parent-style-name="Standard">
      <style:paragraph-properties fo:margin-left="0.25cm" fo:margin-right="0cm" fo:text-indent="0.847cm" style:auto-text-indent="false" style:snap-to-layout-grid="false"/>
    </style:style>
    <style:style style:name="P11" style:family="paragraph" style:parent-style-name="Standard" style:master-page-name="Standard">
      <style:paragraph-properties fo:line-height="0.882cm" fo:text-align="center" style:justify-single-word="false" style:page-number="auto"/>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中央大學台灣經濟發展研究中心</text:span></text:p>
      <text:p text:style-name="P3"/>
      <text:p text:style-name="P4"><text:span text:style-name="T2">五月份消費者信心指數</text:span></text:p>
      <text:p text:style-name="P5"><text:span text:style-name="T2">(Consumer Confidence Index or CCI)</text:span></text:p>
      <text:p text:style-name="P5"><text:span text:style-name="T3">新聞稿</text:span></text:p>
      <text:p text:style-name="P5"><text:span text:style-name="T4">發布時間：110年5月 27日上午 十 時</text:span></text:p>
      <text:p text:style-name="P4"><text:span text:style-name="T5">五月份消費者信心指數下降</text:span><text:bookmark text:name="_GoBack"/><text:span text:style-name="T5"><text:line-break/>下降最多為「投資股市時機」<text:line-break/>下降最少為「國內經濟景氣」</text:span></text:p>
      <text:p text:style-name="P7"><text:span text:style-name="T6">一一○年五月消費者信心指數(CCI)調查的總數為74.88點，與上月相較下降2.4點(109/4：77.28)。</text:span></text:p>
      <text:p text:style-name="P7"><text:span text:style-name="T6">本次調查六項分項指標，六項指標下降 (家庭經濟狀況、國內經濟景氣、就業機會、投資股市時機、物價水準、購買耐久財) <text:s/>。下降幅度最多的指標為「未來半年投資股票時機」，本月調查為46點，較上個月調查結果下降10.9點(110/4：56.9)。下降幅度第二的指標是「未來半年國內物價水準」，本次調查結果為41.35點，較上個月調查結果下降1.25點(110/4：42.6)。下降幅度第三的指標是「未來半年國內就業機會」，本月調查結果為70.25點，與上個月調查結果相較下降0.7點(110/4：70.95)。下降幅度同為第三的指標是「未來半年購買耐久性財貨時機」，本月調查結果為110.7點，較上個月下降0.7點(110/4：111.4)。下降幅度第四的指標是「未來半年家庭經濟狀況」，本次調查結果為91.75點，與上月的調查結果相較下降0.45點(110/4：92.2)。下降幅度最少的指標是「未來半年國內經濟景氣」，本月調查結果為89.25點，與上個月調查結果相較下降0.4點(110/4：89.65)。</text:span></text:p>
      <text:p text:style-name="P7"><text:span text:style-name="T6">從絕對水準來看，五項指標偏向悲觀，僅有「未來半年購買耐久性財貨時機」偏向樂觀。</text:span></text:p>
      <text:p text:style-name="P7"><text:span text:style-name="T6">「購買房地產時機」指標部分，本月調查結果為115.55點，與上月的調查結果相較上升0.65點(110/4：114.9)。</text:span><text:span text:style-name="T8">「目前健康狀況」指標部分，本月調查結果為84.9點，較上月的調查結果下降3.6點(110/4：88.5)。「預期健康狀況」指標部分，本月調查結果為85點，與上個月的調查結果相較下降2點(110/4：87)。</text:span></text:p>
      <text:h text:style-name="P1" text:outline-level="3"/>
      <text:h text:style-name="P1" text:outline-level="3"/>
      <text:h text:style-name="P1" text:outline-level="3"/>
      <text:h text:style-name="P1" text:outline-level="3"><text:soft-page-break/></text:h>
      <text:h text:style-name="P1" text:outline-level="3"/>
      <text:h text:style-name="P2" text:outline-level="3"><text:span text:style-name="T7"><text:s text:c="4"/>一一○年五月份消費者信心指數調查是由中央大學台灣經濟發展研究中心主辦，輔仁大學AI人工智慧發展中心</text:span><text:span text:style-name="T9">、</text:span><text:span text:style-name="T7">健康力股份有限公司與台灣房屋集團調查協辦，調查期間為110年5月18日至21日，以電話訪問的方式進行，採電腦隨機抽樣，共訪問2977位台灣地區20歲以上的民眾，在95%的信心水準下抽樣誤差為正負2.0個百分點。</text:span></text:h>
      <text:h text:style-name="P1" text:outline-level="3"/>
      <text:h text:style-name="P1" text:outline-level="3"/>
      <text:p text:style-name="P8"><text:span text:style-name="T10">主 <text:s/>辦 <text:s/>單 <text:s/>位：中央大學台灣經濟發展研究中心 <text:s text:c="12"/></text:span></text:p>
      <text:p text:style-name="P9"><text:span text:style-name="T10">調查及協辦單位：輔仁大學AI人工智慧發展中心</text:span></text:p>
      <text:p text:style-name="P10"><text:span text:style-name="T10"><text:tab/><text:tab/> <text:s text:c="4"/>健康力股份有限公司</text:span></text:p>
      <text:p text:style-name="P6"><text:span text:style-name="T10"><text:s text:c="17"/>台灣房屋集團</text:span></text:p>
      <text:p text:style-name="P9"><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1-05-26T06:22:00</meta:creation-date>
    <dc:date>2021-05-26T06:22:00</dc:date>
    <meta:editing-duration>P0D</meta:editing-duration>
    <meta:generator>NDC_ODF_Application_Tools/2.0.2$Windows_X86_64 LibreOffice_project/c2aef257b421fc89732e65db8501f993adb40c83</meta:generator>
    <meta:document-statistic meta:table-count="0" meta:image-count="0" meta:object-count="0" meta:page-count="2" meta:paragraph-count="16" meta:word-count="844" meta:character-count="1120" meta:non-whitespace-character-count="1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