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style:font-name-asian="標楷體1"/>
    </style:style>
    <style:style style:name="P6"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style>
    <style:style style:name="P7"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text-properties fo:font-size="13pt" style:font-name-asian="標楷體1" style:font-size-asian="13pt"/>
    </style:style>
    <style:style style:name="P8" style:family="paragraph" style:parent-style-name="Standard">
      <style:paragraph-properties fo:margin-left="0.25cm" fo:margin-right="-0.339cm" fo:text-indent="0cm" style:auto-text-indent="false" style:snap-to-layout-grid="false"/>
    </style:style>
    <style:style style:name="P9" style:family="paragraph" style:parent-style-name="Standard">
      <style:paragraph-properties fo:margin-left="0.25cm" fo:margin-right="0cm" fo:text-indent="0cm" style:auto-text-indent="false" style:snap-to-layout-grid="false"/>
    </style:style>
    <style:style style:name="P10" style:family="paragraph" style:parent-style-name="Standard">
      <style:paragraph-properties fo:margin-left="0.25cm" fo:margin-right="0cm" fo:text-indent="0.847cm" style:auto-text-indent="false" style:snap-to-layout-grid="false"/>
    </style:style>
    <style:style style:name="P11" style:family="paragraph" style:parent-style-name="Standard" style:master-page-name="Standard">
      <style:paragraph-properties fo:line-height="0.882cm" fo:text-align="center" style:justify-single-word="false" style:page-number="auto"/>
    </style:style>
    <style:style style:name="P12"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style>
    <style:style style:name="P13"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text-properties fo:font-size="13pt" fo:font-weight="normal" style:font-name-asian="標楷體1" style:font-size-asian="13pt" style:font-weight-asian="normal"/>
    </style:style>
    <style:style style:name="T1" style:family="text">
      <style:text-properties fo:font-size="24pt" style:font-name-asian="標楷體1" style:font-size-asian="2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4pt" style:font-size-asian="14pt"/>
    </style:style>
    <style:style style:name="T5" style:family="text">
      <style:text-properties fo:font-size="13pt" style:text-underline-style="solid" style:text-underline-width="auto" style:text-underline-color="font-color" style:font-size-asian="13pt"/>
    </style:style>
    <style:style style:name="T6" style:family="text">
      <style:text-properties fo:font-size="13pt" style:font-name-asian="標楷體1" style:font-size-asian="13pt"/>
    </style:style>
    <style:style style:name="T7" style:family="text">
      <style:text-properties fo:font-size="13pt" fo:font-weight="normal" style:font-name-asian="標楷體1" style:font-size-asian="13pt" style:font-weight-asian="normal"/>
    </style:style>
    <style:style style:name="T8" style:family="text">
      <style:text-properties style:font-name="標楷體" fo:font-size="13pt" style:font-name-asian="標楷體1" style:font-size-asian="13pt" style:font-weight-complex="bold"/>
    </style:style>
    <style:style style:name="T9" style:family="text">
      <style:text-properties style:font-name="標楷體" fo:font-size="13pt" fo:font-weight="normal" style:font-name-asian="標楷體1" style:font-size-asian="13pt" style:font-weight-asian="normal"/>
    </style:style>
    <style:style style:name="T1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中央大學台灣經濟發展研究中心</text:span></text:p>
      <text:p text:style-name="P1"/>
      <text:p text:style-name="P2"><text:span text:style-name="T2">六月份消費者信心指數</text:span></text:p>
      <text:p text:style-name="P3"><text:span text:style-name="T2">(Consumer Confidence Index or CCI)</text:span></text:p>
      <text:p text:style-name="P3"><text:span text:style-name="T3">新聞稿</text:span></text:p>
      <text:p text:style-name="P3"><text:span text:style-name="T4">發布時間：110年6月28 <text:s/>日上午 十 時</text:span></text:p>
      <text:p text:style-name="P2"><text:span text:style-name="T5">六月份消費者信心指數下降<text:line-break/>上升最多為「投資股市時機」<text:line-break/>下降最多為「購買耐久財」</text:span></text:p>
      <text:p text:style-name="P6"><text:span text:style-name="T6">一一○年六月消費者信心指數(CCI)調查的總數為70.48點，與上月相較下降4.4點(110/5：74.88)。</text:span></text:p>
      <text:p text:style-name="P6"><text:span text:style-name="T6">本次調查六項分項指標，一項指標上升(投資股市時機) ，五項指標下降 (家庭經濟狀況、國內經濟景氣、就業機會、物價水準、購買耐久財)。上升幅度最多的指標為「未來半年投資股票時機」，本月調查為48.5點，較上個月調查結果上升2.5點(110/5：46)。下降幅度最多的指標是「未來半年購買耐久性財貨時機」，本月調查結果為94.25點，較上個月下降16.45點(110/5：110.7)。下降幅度第二的指標是「未來半年家庭經濟狀況」，本次調查結果為87.2點，與上月的調查結果相較下降4.55點(110/5：91.75)。下降幅度第三的指標是「未來半年國內就業機會」，本月調查結果為66.25點，與上個月調查結果相較下降4點(110/5：70.25)。下降幅度第四的指標是「未來半年國內經濟景氣」，本月調查結果為86.8點，與上個月調查結果相較下降2.45點(110/5：89.25)。下降幅度最少的指標是「未來半年國內物價水準」，本次調查結果為39.85點，較上個月調查結果下降1.5點(110/5：41.35)。</text:span></text:p>
      <text:p text:style-name="P6"><text:span text:style-name="T6">從絕對水準來看，六項指標皆偏向悲觀。</text:span></text:p>
      <text:p text:style-name="P6"><text:span text:style-name="T6">「購買房地產時機」指標部分，本月調查結果為113.05點，與上月的調查結果相較下降2.5點(110/5：115.55)。</text:span><text:span text:style-name="T8">「目前健康狀況」指標部分，本月調查結果為82.9點，較上月的調查結果下降2點(110/5：84.9)。「預期健康狀況」指標部分，本月調查結果為77.35點，與上個月的調查結果相較下降7.65點(110/5：85)。</text:span></text:p>
      <text:p text:style-name="P6"><text:bookmark-start text:name="_Hlk12373313"/><text:span text:style-name="T6">在台灣能源安全指標(TESI)方面，一一○年第一季台灣能源安全指標為82.3點，較一○九年第四季（70.8）增加11.5點、相較去年同季（86.3）減少4點。</text:span><text:bookmark-end text:name="_Hlk12373313"/></text:p>
      <text:p text:style-name="P7"/>
      <text:h text:style-name="P12" text:outline-level="3"><text:soft-page-break/><text:span text:style-name="T7"><text:s text:c="4"/>一一○年六月份消費者信心指數調查是由中央大學台灣經濟發展研究中心主辦，輔仁大學AI人工智慧發展中心</text:span><text:span text:style-name="T9">、</text:span><text:span text:style-name="T7">健康力股份有限公司與台灣房屋集團調查協辦，調查期間為110年6月18日至21日，以電話訪問的方式進行，採電腦隨機抽樣，共訪問2955位台灣地區20歲以上的民眾，在95%的信心水準下抽樣誤差為正負2.0個百分點。</text:span></text:h>
      <text:h text:style-name="P13" text:outline-level="3"/>
      <text:h text:style-name="P13" text:outline-level="3"/>
      <text:p text:style-name="P8"><text:span text:style-name="T10">主 <text:s/>辦 <text:s/>單 <text:s/>位：中央大學台灣經濟發展研究中心 <text:s text:c="12"/></text:span></text:p>
      <text:p text:style-name="P9"><text:span text:style-name="T10">調查及協辦單位：輔仁大學AI人工智慧發展中心</text:span></text:p>
      <text:p text:style-name="P10"><text:span text:style-name="T10"><text:tab/><text:tab/> <text:s text:c="4"/>健康力股份有限公司</text:span></text:p>
      <text:p text:style-name="P4"><text:span text:style-name="T10"><text:s text:c="17"/>台灣房屋集團</text:span></text:p>
      <text:p text:style-name="P4"><text:span text:style-name="T10"><text:s text:c="17"/></text:span><text:bookmark text:name="_GoBack"/><text:span text:style-name="T10">台達電子文教基金會</text:span></text:p>
      <text:p text:style-name="P5"/>
      <text:p text:style-name="P9"><text:span text:style-name="T10">詳細資料請查詢：</text:span><text:a xlink:type="simple" xlink:href="http://rcted.ncu.edu.tw" text:style-name="ListLabel_20_1" text:visited-style-name="ListLabel_20_1"><text:span text:style-name="Internet_20_link"><text:span text:style-name="T10">http://rcted.ncu.edu.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Strong" style:family="text" style:parent-style-name="Default_20_Paragraph_20_Font">
      <style:text-properties fo:font-weight="bold" style:font-weight-asian="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大學台灣經濟發展研究中心</dc:title>
    <meta:initial-creator>user</meta:initial-creator>
    <dc:creator>USER</dc:creator>
    <meta:editing-cycles>4</meta:editing-cycles>
    <meta:creation-date>2021-06-25T06:25:00</meta:creation-date>
    <dc:date>2021-06-27T08:33:00</dc:date>
    <meta:editing-duration>PT2M</meta:editing-duration>
    <meta:generator>NDC_ODF_Application_Tools/2.0.2$Windows_X86_64 LibreOffice_project/c2aef257b421fc89732e65db8501f993adb40c83</meta:generator>
    <meta:document-statistic meta:table-count="0" meta:image-count="0" meta:object-count="0" meta:page-count="2" meta:paragraph-count="18" meta:word-count="899" meta:character-count="1212" meta:non-whitespace-character-count="11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