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1"/>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7" style:family="paragraph" style:parent-style-name="Standard">
      <style:paragraph-properties fo:margin-left="0.25cm" fo:margin-right="-0.339cm" fo:text-indent="0cm" style:auto-text-indent="false" style:snap-to-layout-grid="false"/>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25cm" fo:margin-right="0cm" fo:text-indent="0.847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1"/>
      <text:p text:style-name="P2"><text:span text:style-name="T2">八月份消費者信心指數</text:span></text:p>
      <text:p text:style-name="P3"><text:span text:style-name="T2">(Consumer Confidence Index)</text:span></text:p>
      <text:p text:style-name="P3"><text:span text:style-name="T3">新聞稿</text:span><text:bookmark text:name="_GoBack"/></text:p>
      <text:p text:style-name="P3"><text:span text:style-name="T4">發布時間：110年8月 27 日上午 十 時</text:span></text:p>
      <text:p text:style-name="P2"><text:span text:style-name="T5">八月份消費者信心指數下降<text:line-break/>上升最多為「購買耐久財」<text:line-break/>下降最多為「投資股市時機」</text:span></text:p>
      <text:p text:style-name="P6"><text:span text:style-name="T6">一一○年八月消費者信心指數(CCI)調查的總指數為75.43點，與上月相較下降1.49點(110/7：76.92)。</text:span></text:p>
      <text:p text:style-name="P6"><text:span text:style-name="T6">本次調查六項分項指標，兩項指標上升(國內經濟景氣、購買耐久財) ，四項指標下降(物價水準、家庭經濟狀況、就業機會、投資股市時機)。上升幅度最多的指標是「未來半年購買耐久性財貨時機」，本月調查結果為114.05點，較上個月上升2.85點(110/7：111.2)。上升幅度第二的指標是「未來半年國內經濟景氣」，本月調查結果為89.5點，與上個月調查結果相較上升0.4點(110/7：89.1)。下降幅度最多的指標為「未來半年投資股票時機」，本月調查為46.8點，較上個月調查結果下降9.5點(110/7：56.3)。下降幅度第二的指標是「未來半年家庭經濟狀況」，本次調查結果為90.35點，與上月的調查結果相較下降1.25點(110/7：91.6)。下降幅度第三的指標是「未來半年國內就業機會」，本月調查結果為69.45點，與上個月調查結果相較下降1.2點(110/7：70.65)。下降幅度最少的指標是「未來半年國內物價水準」，本次調查結果為42.45點，較上個月調查結果下降0.2點(110/7：42.65)。</text:span></text:p>
      <text:p text:style-name="P6"><text:span text:style-name="T6">從絕對水準來看，五項指標皆偏向悲觀指標，僅有「未來半年購買耐久性財貨時機」 偏向樂觀指標。</text:span></text:p>
      <text:p text:style-name="P6"><text:span text:style-name="T6">「購買房地產時機」指標部分，本月調查結果為115.1點，與上月的調查結果持平(110/7：115.1)。</text:span><text:span text:style-name="T8">「目前健康狀況」指標部分，本月調查結果為106.65點，較上月的調查結果上升18.6點(110/7：88.05)。「預期健康狀況」指標部分，本月調查結果為88.65點，與上個月的調查結果相較上升1.95點(110/7：86.7)。</text:span></text:p>
      <text:h text:style-name="P11" text:outline-level="3"><text:span text:style-name="T7"><text:s text:c="4"/>一一○年八月份消費者信心指數調查是由中央大學台灣經濟發展研究中心主辦，輔仁大學AI人工智慧發展中心</text:span><text:span text:style-name="T9">、</text:span><text:span text:style-name="T7">健康力股份有限公司與台灣房屋集團調查協辦，調查期間為110年8月18日至21日，以電話訪問</text:span><text:soft-page-break/><text:span text:style-name="T7">的方式進行，採電腦隨機抽樣，共訪問2903位台灣地區20歲以上的民眾，在95%的信心水準下抽樣誤差為正負2.0個百分點。</text:span></text:h>
      <text:h text:style-name="P12" text:outline-level="3"/>
      <text:h text:style-name="P12" text:outline-level="3"/>
      <text:p text:style-name="P7"><text:span text:style-name="T10">主 <text:s/>辦 <text:s/>單 <text:s/>位：中央大學台灣經濟發展研究中心 <text:s text:c="12"/></text:span></text:p>
      <text:p text:style-name="P8"><text:span text:style-name="T10">調查及協辦單位：輔仁大學AI人工智慧發展中心</text:span></text:p>
      <text:p text:style-name="P9"><text:span text:style-name="T10"><text:tab/><text:tab/> <text:s text:c="4"/>健康力股份有限公司</text:span></text:p>
      <text:p text:style-name="P4"><text:span text:style-name="T10"><text:s text:c="17"/>台灣房屋集團</text:span></text:p>
      <text:p text:style-name="P5"/>
      <text:p text:style-name="P8"><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08-26T05:21:00</meta:creation-date>
    <dc:date>2021-08-26T05:21: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6" meta:word-count="849" meta:character-count="1130" meta:non-whitespace-character-count="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